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2C90E598A712E4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small-caps" fo:color="#000000" style:text-line-through-style="none" style:text-line-through-type="none" style:text-position="0% 100%" style:font-name="Gentium Basic" fo:font-size="10pt" fo:language="es" fo:country="AR" fo:font-style="italic" style:text-underline-style="none" fo:font-weight="normal" officeooo:rsid="0020e794" officeooo:paragraph-rsid="004bf8c9" style:font-name-asian="Arial1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4" style:family="paragraph" style:parent-style-name="Footer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 style:writing-mode="pag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4bf8c9" style:font-name-asian="Arial1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EXPEDIENTE">
      <style:paragraph-properties fo:line-height="150%"/>
      <style:text-properties style:font-name="Verdana1" fo:font-size="11pt" fo:language="es" fo:country="ES" fo:font-weight="bold" officeooo:paragraph-rsid="0027387f" style:font-size-asian="11pt" style:font-weight-asian="bold" style:font-size-complex="11pt"/>
    </style:style>
    <style:style style:name="P6" style:family="paragraph" style:parent-style-name="EXPEDIENTE">
      <style:paragraph-properties fo:line-height="150%" fo:text-align="center" style:justify-single-word="false"/>
      <style:text-properties style:font-name="Verdana1" fo:font-size="11pt" fo:language="es" fo:country="ES" fo:font-weight="bold" officeooo:rsid="00485cd5" officeooo:paragraph-rsid="00485cd5" style:font-size-asian="11pt" style:font-weight-asian="bold" style:font-name-complex="Verdana" style:font-size-complex="11pt" style:font-weight-complex="bold"/>
    </style:style>
    <style:style style:name="P7" style:family="paragraph" style:parent-style-name="EXPEDIENTE">
      <style:paragraph-properties fo:line-height="150%"/>
      <style:text-properties style:font-name="Verdana1" fo:font-size="11pt" fo:language="es" fo:country="ES" officeooo:rsid="00485cd5" officeooo:paragraph-rsid="00485cd5" style:font-size-asian="11pt" style:font-name-complex="Verdana" style:font-size-complex="11pt"/>
    </style:style>
    <style:style style:name="P8" style:family="paragraph" style:parent-style-name="EXPEDIENTE">
      <style:paragraph-properties fo:line-height="150%"/>
      <style:text-properties style:font-name="Verdana1" fo:font-size="11pt" officeooo:paragraph-rsid="00485cd5" style:font-size-asian="11pt" style:font-size-complex="11pt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1" fo:font-size="11pt" officeooo:paragraph-rsid="00485cd5" style:font-size-asian="11pt" style:font-size-complex="11pt"/>
    </style:style>
    <style:style style:name="P10" style:family="paragraph" style:parent-style-name="EXPEDIENTE">
      <style:paragraph-properties fo:line-height="150%" fo:text-align="center" style:justify-single-word="false"/>
      <style:text-properties style:font-name="Verdana1" fo:font-size="11pt" fo:font-weight="bold" officeooo:rsid="00485cd5" officeooo:paragraph-rsid="00485cd5" style:font-size-asian="11pt" style:font-weight-asian="bold" style:font-size-complex="11pt" style:font-weight-complex="bold"/>
    </style:style>
    <style:style style:name="P11" style:family="paragraph" style:parent-style-name="EXPEDIENTE">
      <style:paragraph-properties fo:line-height="150%" fo:text-align="justify" style:justify-single-word="false"/>
      <style:text-properties style:font-name="Verdana1" fo:font-size="11pt" fo:font-weight="normal" officeooo:rsid="00485cd5" officeooo:paragraph-rsid="00485cd5" style:font-size-asian="11pt" style:font-weight-asian="normal" style:font-size-complex="11pt" style:font-weight-complex="normal"/>
    </style:style>
    <style:style style:name="P12" style:family="paragraph" style:parent-style-name="EXPEDIENTE">
      <style:paragraph-properties fo:line-height="150%" fo:text-align="justify" style:justify-single-word="false"/>
      <style:text-properties style:font-name="Verdana1" fo:font-size="11pt" fo:font-weight="normal" officeooo:paragraph-rsid="00485cd5" style:font-size-asian="11pt" style:font-weight-asian="normal" style:font-size-complex="11pt" style:font-weight-complex="normal"/>
    </style:style>
    <style:style style:name="P13" style:family="paragraph" style:parent-style-name="EXPEDIENTE">
      <style:paragraph-properties fo:line-height="150%" fo:text-align="justify" style:justify-single-word="false"/>
      <style:text-properties style:font-name="Verdana1" fo:font-size="11pt" fo:font-weight="normal" officeooo:paragraph-rsid="003c2ea5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paragraph-rsid="00517ec3" style:font-size-asian="11pt" style:font-size-complex="11pt"/>
    </style:style>
    <style:style style:name="P15" style:family="paragraph" style:parent-style-name="EXPEDIENTE" style:master-page-name="Standard">
      <style:paragraph-properties fo:line-height="150%" style:page-number="auto"/>
      <style:text-properties style:font-name="Verdana1" fo:font-size="11pt" fo:language="es" fo:country="ES" officeooo:paragraph-rsid="0027387f" style:font-size-asian="11pt" style:font-size-complex="11pt"/>
    </style:style>
    <style:style style:name="P16" style:family="paragraph" style:parent-style-name="EXPEDIENTE">
      <style:paragraph-properties fo:line-height="150%" fo:text-align="justify" style:justify-single-word="false"/>
      <style:text-properties style:use-window-font-color="true" style:font-name="Verdana1" fo:font-size="11pt" fo:language="es" fo:country="ES" fo:font-weight="bold" officeooo:rsid="00485cd5" officeooo:paragraph-rsid="00485cd5" style:font-name-asian="Calibri" style:font-size-asian="11pt" style:font-weight-asian="bold" style:font-name-complex="Verdana" style:font-size-complex="11pt" style:language-complex="ar" style:country-complex="SA" style:font-weight-complex="bold"/>
    </style:style>
    <style:style style:name="P17" style:family="paragraph" style:parent-style-name="EXPEDIENTE" style:list-style-name="L1">
      <style:paragraph-properties fo:line-height="150%" fo:text-align="justify" style:justify-single-word="false"/>
      <style:text-properties style:font-name="Verdana1" fo:font-size="11pt" fo:font-weight="normal" officeooo:rsid="00485cd5" officeooo:paragraph-rsid="00485cd5" style:font-size-asian="11pt" style:font-weight-asian="normal" style:font-size-complex="11pt" style:font-weight-complex="normal"/>
    </style:style>
    <style:style style:name="P18" style:family="paragraph" style:parent-style-name="EXPEDIENTE" style:list-style-name="L1">
      <style:paragraph-properties fo:line-height="150%" fo:text-align="justify" style:justify-single-word="false"/>
      <style:text-properties style:font-name="Verdana1" fo:font-size="11pt" fo:font-weight="normal" officeooo:paragraph-rsid="00485cd5" style:font-size-asian="11pt" style:font-weight-asian="normal" style:font-size-complex="11pt" style:font-weight-complex="normal"/>
    </style:style>
    <style:style style:name="P19" style:family="paragraph" style:parent-style-name="EXPEDIENTE" style:list-style-name="L1">
      <style:paragraph-properties fo:line-height="150%" fo:text-align="justify" style:justify-single-word="false"/>
      <style:text-properties style:font-name="Verdana1" fo:font-size="11pt" officeooo:paragraph-rsid="00485cd5" style:font-size-asian="11pt" style:font-size-complex="11pt"/>
    </style:style>
    <style:style style:name="P20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officeooo:paragraph-rsid="00517ec3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01ae3" style:font-weight-asian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language="es" fo:country="ES" fo:font-style="normal" style:text-underline-style="none" fo:font-weight="bold" style:font-name-asian="Verdana4" style:font-style-asian="normal" style:font-weight-asian="bold" style:font-name-complex="Verdana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language="es" fo:country="ES" fo:font-style="normal" style:text-underline-style="none" fo:font-weight="bold" officeooo:rsid="00485cd5" style:text-blinking="false" fo:background-color="transparent" loext:char-shading-value="0" style:font-name-asian="Verdana4" style:font-style-asian="normal" style:font-weight-asian="normal" style:font-name-complex="Verdana" style:language-complex="ar" style:country-complex="SA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language="es" fo:country="ES" fo:font-style="normal" style:text-underline-style="none" fo:font-weight="bold" officeooo:rsid="001ba6ac" style:text-blinking="false" fo:background-color="transparent" loext:char-shading-value="0" style:font-name-asian="Verdana4" style:font-style-asian="normal" style:font-weight-asian="normal" style:font-name-complex="Verdana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language="es" fo:country="ES" fo:font-style="normal" style:text-underline-style="none" fo:font-weight="bold" officeooo:rsid="00474282" style:text-blinking="false" fo:background-color="transparent" loext:char-shading-value="0" style:font-name-asian="Verdana4" style:font-style-asian="normal" style:font-weight-asian="normal" style:font-name-complex="Verdana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language="es" fo:country="ES" fo:font-style="normal" style:text-underline-style="none" fo:font-weight="bold" officeooo:rsid="00485cd5" style:text-blinking="false" fo:background-color="transparent" loext:char-shading-value="0" style:font-name-asian="Verdana4" style:font-style-asian="normal" style:font-weight-asian="normal" style:font-name-complex="Verdana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language="es" fo:country="ES" fo:font-style="normal" style:text-underline-style="none" fo:font-weight="normal" style:font-name-asian="Verdana4" style:font-style-asian="normal" style:font-weight-asian="normal" style:font-name-complex="Verdana"/>
    </style:style>
    <style:style style:name="T9" style:family="text">
      <style:text-properties fo:font-variant="normal" fo:text-transform="none" fo:color="#000000" fo:letter-spacing="normal" fo:language="es" fo:country="AR" fo:font-style="normal" style:text-underline-style="none" fo:font-weight="bold" officeooo:rsid="00461a79" style:letter-kerning="true" style:font-name-asian="Verdana" style:language-asian="es" style:country-asian="AR" style:font-weight-asian="bold" style:font-name-complex="Verdana" style:language-complex="ar" style:country-complex="SA" style:font-weight-complex="bold"/>
    </style:style>
    <style:style style:name="T10" style:family="text">
      <style:text-properties fo:font-variant="normal" fo:text-transform="none" fo:color="#000000" fo:letter-spacing="normal" fo:language="es" fo:country="AR" fo:font-style="normal" style:text-underline-style="none" fo:font-weight="bold" officeooo:rsid="00517ec3" style:letter-kerning="true" style:font-name-asian="Verdana" style:language-asian="es" style:country-asian="AR" style:font-weight-asian="bold" style:font-name-complex="Verdana" style:language-complex="ar" style:country-complex="SA" style:font-weight-complex="bold"/>
    </style:style>
    <style:style style:name="T11" style:family="text">
      <style:text-properties fo:font-variant="normal" fo:text-transform="none" style:use-window-font-color="true" style:text-line-through-style="none" style:text-line-through-type="none" style:text-position="0% 100%" fo:language="es" fo:country="ES" fo:font-style="normal" style:text-underline-style="none" fo:font-weight="normal" officeooo:rsid="001b8777" style:text-blinking="false" fo:background-color="#ffffff" loext:char-shading-value="0" style:font-name-asian="Calibri" style:font-style-asian="normal" style:font-weight-asian="normal" style:font-name-complex="Verdana" style:language-complex="ar" style:country-complex="SA" style:font-weight-complex="normal"/>
    </style:style>
    <style:style style:name="T12" style:family="text">
      <style:text-properties fo:font-variant="normal" fo:text-transform="none" style:use-window-font-color="true" style:text-line-through-style="none" style:text-line-through-type="none" style:text-position="0% 100%" fo:language="es" fo:country="ES" fo:font-style="normal" style:text-underline-style="none" fo:font-weight="normal" officeooo:rsid="00485cd5" style:text-blinking="false" fo:background-color="#ffffff" loext:char-shading-value="0" style:font-name-asian="Calibri" style:font-style-asian="normal" style:font-weight-asian="normal" style:font-name-complex="Verdana" style:language-complex="ar" style:country-complex="SA" style:font-weight-complex="normal"/>
    </style:style>
    <style:style style:name="T13" style:family="text">
      <style:text-properties fo:font-variant="normal" fo:text-transform="none" fo:color="#333333" style:text-line-through-style="none" style:text-line-through-type="none" style:text-position="0% 100%" fo:language="es" fo:country="ES" fo:font-style="normal" style:text-underline-style="none" fo:font-weight="normal" officeooo:rsid="001ba6ac" style:text-blinking="false" fo:background-color="#ffffff" loext:char-shading-value="0" style:font-name-asian="Verdana4" style:font-style-asian="normal" style:font-weight-asian="normal" style:font-name-complex="Verdana"/>
    </style:style>
    <style:style style:name="T14" style:family="text">
      <style:text-properties fo:font-variant="normal" fo:text-transform="none" fo:color="#333333" style:text-line-through-style="none" style:text-line-through-type="none" style:text-position="0% 100%" fo:language="es" fo:country="ES" fo:font-style="normal" style:text-underline-style="none" fo:font-weight="normal" officeooo:rsid="00404cd5" style:text-blinking="false" fo:background-color="#ffffff" loext:char-shading-value="0" style:font-name-asian="Verdana4" style:font-style-asian="normal" style:font-weight-asian="normal" style:font-name-complex="Verdana"/>
    </style:style>
    <style:style style:name="T15" style:family="text">
      <style:text-properties fo:font-variant="normal" fo:text-transform="none" fo:color="#333333" style:text-line-through-style="none" style:text-line-through-type="none" style:text-position="0% 100%" fo:language="es" fo:country="ES" fo:font-style="normal" style:text-underline-style="none" fo:font-weight="normal" officeooo:rsid="00485cd5" style:text-blinking="false" fo:background-color="#ffffff" loext:char-shading-value="0" style:font-name-asian="Verdana4" style:font-style-asian="normal" style:font-weight-asian="normal" style:font-name-complex="Verdana"/>
    </style:style>
    <style:style style:name="T16" style:family="text">
      <style:text-properties style:use-window-font-color="true" fo:language="es" fo:country="ES" fo:font-weight="bold" officeooo:rsid="00485cd5" style:font-name-asian="Calibri" style:font-weight-asian="bold" style:font-name-complex="Verdana" style:language-complex="ar" style:country-complex="SA" style:font-weight-complex="bold"/>
    </style:style>
    <style:style style:name="T17" style:family="text">
      <style:text-properties style:use-window-font-color="true" fo:language="es" fo:country="ES" fo:font-weight="bold" officeooo:rsid="004bb22a" style:font-name-asian="Calibri" style:font-weight-asian="bold" style:font-name-complex="Verdana" style:language-complex="ar" style:country-complex="SA" style:font-weight-complex="bold"/>
    </style:style>
    <style:style style:name="T18" style:family="text">
      <style:text-properties style:use-window-font-color="true" fo:language="es" fo:country="ES" fo:font-weight="normal" officeooo:rsid="00485cd5" style:font-name-asian="Calibri" style:font-weight-asian="normal" style:font-name-complex="Verdana" style:language-complex="ar" style:country-complex="SA" style:font-weight-complex="normal"/>
    </style:style>
    <style:style style:name="T19" style:family="text">
      <style:text-properties style:use-window-font-color="true" fo:language="es" fo:country="ES" fo:font-weight="normal" officeooo:rsid="004a0922" style:font-name-asian="Calibri" style:font-weight-asian="normal" style:font-name-complex="Verdana" style:language-complex="ar" style:country-complex="SA" style:font-weight-complex="normal"/>
    </style:style>
    <style:style style:name="T20" style:family="text">
      <style:text-properties style:use-window-font-color="true" fo:language="es" fo:country="ES" fo:font-weight="normal" officeooo:rsid="004bb22a" style:font-name-asian="Calibri" style:font-weight-asian="normal" style:font-name-complex="Verdana" style:language-complex="ar" style:country-complex="SA" style:font-weight-complex="normal"/>
    </style:style>
    <style:style style:name="T21" style:family="text">
      <style:text-properties style:use-window-font-color="true" fo:language="es" fo:country="ES" fo:font-weight="normal" officeooo:rsid="004bec0d" style:font-name-asian="Calibri" style:font-weight-asian="normal" style:font-name-complex="Verdana" style:language-complex="ar" style:country-complex="SA" style:font-weight-complex="normal"/>
    </style:style>
    <style:style style:name="T22" style:family="text">
      <style:text-properties fo:font-variant="small-caps" fo:color="#333333" style:text-line-through-style="none" style:text-line-through-type="none" style:text-position="0% 100%" fo:language="es" fo:country="ES" fo:font-style="normal" style:text-underline-style="none" fo:font-weight="normal" officeooo:rsid="001ba6ac" style:text-blinking="false" fo:background-color="#ffffff" loext:char-shading-value="0" style:font-name-asian="Verdana4" style:font-style-asian="normal" style:font-weight-asian="normal" style:font-name-complex="Verdana"/>
    </style:style>
    <style:style style:name="T23" style:family="text">
      <style:text-properties fo:language="es" fo:country="ES" style:font-name-complex="Verdana"/>
    </style:style>
    <style:style style:name="T24" style:family="text">
      <style:text-properties fo:language="es" fo:country="ES" officeooo:rsid="00384d39" style:font-name-complex="Verdana"/>
    </style:style>
    <style:style style:name="T25" style:family="text">
      <style:text-properties fo:language="es" fo:country="ES" officeooo:rsid="0046ed1b" style:font-name-complex="Verdana"/>
    </style:style>
    <style:style style:name="T26" style:family="text">
      <style:text-properties fo:language="es" fo:country="ES" officeooo:rsid="0043b73e" style:font-name-complex="Verdana"/>
    </style:style>
    <style:style style:name="T27" style:family="text">
      <style:text-properties fo:language="es" fo:country="ES" officeooo:rsid="003ac091" style:font-name-complex="Verdana"/>
    </style:style>
    <style:style style:name="T28" style:family="text">
      <style:text-properties fo:language="es" fo:country="ES" officeooo:rsid="00232397" style:font-name-complex="Verdana"/>
    </style:style>
    <style:style style:name="T29" style:family="text">
      <style:text-properties fo:language="es" fo:country="ES" officeooo:rsid="00119a73" style:font-name-complex="Verdana"/>
    </style:style>
    <style:style style:name="T30" style:family="text">
      <style:text-properties fo:language="es" fo:country="ES" officeooo:rsid="00485cd5" style:font-name-complex="Verdana"/>
    </style:style>
    <style:style style:name="T31" style:family="text">
      <style:text-properties fo:language="es" fo:country="ES" officeooo:rsid="004bb22a" style:font-name-complex="Verdana"/>
    </style:style>
    <style:style style:name="T32" style:family="text">
      <style:text-properties fo:language="es" fo:country="ES" officeooo:rsid="004a9dcb" style:font-name-complex="Verdana"/>
    </style:style>
    <style:style style:name="T33" style:family="text">
      <style:text-properties fo:language="es" fo:country="ES" officeooo:rsid="004a0922" style:font-name-complex="Verdana"/>
    </style:style>
    <style:style style:name="T34" style:family="text">
      <style:text-properties fo:language="es" fo:country="ES" officeooo:rsid="004bec0d" style:font-name-complex="Verdana"/>
    </style:style>
    <style:style style:name="T35" style:family="text">
      <style:text-properties fo:language="es" fo:country="ES" officeooo:rsid="003c2ea5" style:font-name-complex="Verdana"/>
    </style:style>
    <style:style style:name="T36" style:family="text">
      <style:text-properties fo:language="es" fo:country="ES" fo:font-weight="bold" style:font-weight-asian="bold" style:font-name-complex="Verdana" style:font-weight-complex="bold"/>
    </style:style>
    <style:style style:name="T37" style:family="text">
      <style:text-properties fo:language="es" fo:country="ES" fo:font-weight="bold" officeooo:rsid="0043b73e" style:font-weight-asian="bold" style:font-name-complex="Verdana" style:font-weight-complex="bold"/>
    </style:style>
    <style:style style:name="T38" style:family="text">
      <style:text-properties fo:language="es" fo:country="ES" fo:font-weight="bold" officeooo:rsid="00485cd5" style:font-weight-asian="bold" style:font-name-complex="Verdana" style:font-weight-complex="bold"/>
    </style:style>
    <style:style style:name="T39" style:family="text">
      <style:text-properties fo:language="es" fo:country="ES" fo:font-weight="bold" officeooo:rsid="004bb22a" style:font-weight-asian="bold" style:font-name-complex="Verdana" style:font-weight-complex="bold"/>
    </style:style>
    <style:style style:name="T40" style:family="text">
      <style:text-properties fo:language="es" fo:country="ES" fo:font-weight="bold" officeooo:rsid="004bec0d" style:font-weight-asian="bold" style:font-name-complex="Verdana" style:font-weight-complex="bold"/>
    </style:style>
    <style:style style:name="T41" style:family="text">
      <style:text-properties fo:language="es" fo:country="ES" fo:font-weight="bold" officeooo:rsid="003c2ea5" style:font-weight-asian="bold" style:font-name-complex="Verdana" style:font-weight-complex="bold"/>
    </style:style>
    <style:style style:name="T42" style:family="text">
      <style:text-properties fo:language="es" fo:country="ES" fo:font-weight="bold" officeooo:rsid="0040033e" style:font-weight-asian="bold" style:font-name-complex="Verdana" style:font-weight-complex="bold"/>
    </style:style>
    <style:style style:name="T43" style:family="text">
      <style:text-properties fo:language="es" fo:country="ES" fo:font-weight="bold" officeooo:rsid="00506356" style:font-weight-asian="bold" style:font-name-complex="Verdana" style:font-weight-complex="bold"/>
    </style:style>
    <style:style style:name="T44" style:family="text">
      <style:text-properties fo:language="es" fo:country="ES" fo:font-weight="normal" officeooo:rsid="00485cd5" style:font-weight-asian="normal" style:font-name-complex="Verdana" style:font-weight-complex="normal"/>
    </style:style>
    <style:style style:name="T45" style:family="text">
      <style:text-properties fo:language="es" fo:country="ES" fo:font-weight="normal" officeooo:rsid="004a9dcb" style:font-weight-asian="normal" style:font-name-complex="Verdana" style:font-weight-complex="normal"/>
    </style:style>
    <style:style style:name="T46" style:family="text">
      <style:text-properties fo:language="es" fo:country="ES" fo:font-weight="normal" officeooo:rsid="004a0922" style:font-weight-asian="normal" style:font-name-complex="Verdana" style:font-weight-complex="normal"/>
    </style:style>
    <style:style style:name="T47" style:family="text">
      <style:text-properties fo:language="es" fo:country="ES" fo:font-weight="normal" officeooo:rsid="004bb22a" style:font-weight-asian="normal" style:font-name-complex="Verdana" style:font-weight-complex="normal"/>
    </style:style>
    <style:style style:name="T48" style:family="text">
      <style:text-properties fo:language="es" fo:country="ES" fo:font-weight="normal" officeooo:rsid="004bec0d" style:font-weight-asian="normal" style:font-name-complex="Verdana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Diputad</text:span><text:span text:style-name="T2">as y <text:s/>Diputados</text:span><text:span text:style-name="T1"> de Santa Fe:</text:span></text:p>
      <text:p text:style-name="P5"/>
      <text:p text:style-name="P8"><text:span text:style-name="T23">La Comisión de Pr</text:span><text:span text:style-name="T24">esupuesto y Hacienda</text:span><text:span text:style-name="T23"> ha considerado e</text:span><text:span text:style-name="T25">l</text:span><text:span text:style-name="T26"> </text:span><text:span text:style-name="T37">Proyecto de Ley</text:span><text:span text:style-name="T23"> </text:span><text:span text:style-name="T3">Nº</text:span><text:span text:style-name="T8"> </text:span><text:span text:style-name="T4">40088</text:span><text:span text:style-name="T5"> </text:span><text:span text:style-name="T6">CD</text:span><text:span text:style-name="T5">-</text:span><text:span text:style-name="T7">FPCS</text:span><text:span text:style-name="T22"> </text:span><text:span text:style-name="T13">del </text:span><text:span text:style-name="T14">D</text:span><text:span text:style-name="T13">iputado </text:span><text:span text:style-name="T15">Basile y la Diputada Corgniali, </text:span><text:span text:style-name="T11">por el cual se establece un marco regulatorio para los laboratorios, análisis periciales y médicos forenses en la </text:span><text:span text:style-name="T12">P</text:span><text:span text:style-name="T11">rovincia de </text:span><text:span text:style-name="T12">S</text:span><text:span text:style-name="T11">anta </text:span><text:span text:style-name="T12">F</text:span><text:span text:style-name="T11">e, garantizando y promoviendo el funcionamiento integral en red para lograr las evidencias requeridas en el </text:span><text:span text:style-name="T12">Si</text:span><text:span text:style-name="T11">stema </text:span><text:span text:style-name="T12">P</text:span><text:span text:style-name="T11">enal</text:span><text:span text:style-name="T27">;</text:span><text:span text:style-name="T23"> y, por las razones expuestas en </text:span><text:span text:style-name="T28">los</text:span><text:span text:style-name="T23"> fundamentos y las que podrá dar el miembro informante, </text:span><text:span text:style-name="T29">esta Comisión </text:span><text:span text:style-name="T30">aconseja la aprobación del </text:span><text:span text:style-name="T31">siguiente texto con modificaciones</text:span><text:span text:style-name="T30">:</text:span></text:p>
      <text:p text:style-name="P7"/>
      <text:p text:style-name="P10"><text:span text:style-name="T25">L</text:span><text:span text:style-name="T23">A LEGISLATURA DE LA PROVINCIA DE SANTA FE</text:span></text:p>
      <text:p text:style-name="P6">SANCIONA CON FUERZA DE</text:p>
      <text:p text:style-name="P6">LEY:</text:p>
      <text:p text:style-name="P6"/>
      <text:p text:style-name="P6">RED PROVINCIAL DE LABORATORIOS,</text:p>
      <text:p text:style-name="P6">ANÁLISIS PERICIALES, PERITOS Y MÉDICOS FORENSES</text:p>
      <text:p text:style-name="P6"/>
      <text:p text:style-name="P9"><text:span text:style-name="T38">A</text:span><text:span text:style-name="T16">RTÍCULO 1</text:span><text:span text:style-name="T18"> </text:span><text:span text:style-name="T16">- </text:span><text:span text:style-name="T38">O</text:span><text:span text:style-name="T39">bjeto</text:span><text:span text:style-name="T44">. La presente ley tiene por objeto establecer un marco regulatorio para los Laboratorios, Análisis Periciales, Peritos y Médicos Forenses en la Provincia de Santa Fe, garantizando y promoviendo el funcionamiento integral en red para lograr las evidencias requeridas en el Sistema Penal.</text:span></text:p>
      <text:p text:style-name="P11"><text:span text:style-name="T36">ARTÍCULO 2</text:span><text:span text:style-name="T23"> </text:span><text:span text:style-name="T36">– C</text:span><text:span text:style-name="T39">reación.</text:span><text:span text:style-name="T23"> Cr</text:span><text:span text:style-name="T31">é</text:span><text:span text:style-name="T23">ase la Red de los Laboratorios, Análisis periciales, Peritos y Médicos Forenses de la Provincia de Santa Fe, la cual sera coordinada por el Ministerio Publico de la Acusación.</text:span></text:p>
      <text:p text:style-name="P16"/>
      <text:p text:style-name="P9"><text:span text:style-name="T16">ARTÍCULO 3</text:span><text:span text:style-name="T18"> - </text:span><text:span text:style-name="T16">O</text:span><text:span text:style-name="T17">bjetivos</text:span><text:span text:style-name="T38">.</text:span><text:span text:style-name="T44"> Son objetivos de la Red:</text:span></text:p>
      <text:list xml:id="list3027142949" text:style-name="L1">
        <text:list-item>
          <text:p text:style-name="P17"><text:soft-page-break/><text:span text:style-name="T32">i</text:span><text:span text:style-name="T23">ntegrar en red a los laboratorios, peritos y médicos forenses que pertenecen a los ministerios provinciales y al poder judicial para la producción de pruebas científicas en la investigación de los delitos;</text:span></text:p>
        </text:list-item>
        <text:list-item>
          <text:p text:style-name="P17"><text:span text:style-name="T32">e</text:span><text:span text:style-name="T23">mprender acciones de capacitaci6n para los laboratorios, peritos y médicos forenses en el ámbito de la Provincia de Santa Fe, orientadas a sostener la evolución en los conocimientos científicos en la materia;</text:span></text:p>
        </text:list-item>
        <text:list-item>
          <text:p text:style-name="P17"><text:span text:style-name="T32">p</text:span><text:span text:style-name="T23">romover en los laboratorios, an</text:span><text:span text:style-name="T33">á</text:span><text:span text:style-name="T23">l</text:span><text:span text:style-name="T33">i</text:span><text:span text:style-name="T23">sis periciales, peritos y m</text:span><text:span text:style-name="T33">é</text:span><text:span text:style-name="T23">dicos forenses, medidas de concientizaci</text:span><text:span text:style-name="T33">ó</text:span><text:span text:style-name="T23">n y seguridad dirigidas a lograr evidencias cient</text:span><text:span text:style-name="T33">ífi</text:span><text:span text:style-name="T23">cas confiables como medios de pruebas en juicio para la investigaci</text:span><text:span text:style-name="T33">ó</text:span><text:span text:style-name="T23">n de los delitos;</text:span></text:p>
        </text:list-item>
        <text:list-item>
          <text:p text:style-name="P19"><text:span text:style-name="T45">e</text:span><text:span text:style-name="T44">stablecer lineamientos y g</text:span><text:span text:style-name="T19">uías</text:span><text:span text:style-name="T44"> para los procedimientos periciales que auxilian a la justicia, independientemente de su dependencia ministerial;</text:span></text:p>
        </text:list-item>
        <text:list-item>
          <text:p text:style-name="P17"><text:span text:style-name="T32">r</text:span><text:span text:style-name="T23">elevar los laboratorios, estudios, peritos y m</text:span><text:span text:style-name="T33">é</text:span><text:span text:style-name="T23">dicos forenses en la Provincia de Santa Fe que puedan ser parte de la red;</text:span></text:p>
        </text:list-item>
        <text:list-item>
          <text:p text:style-name="P19"><text:span text:style-name="T45">p</text:span><text:span text:style-name="T44">ropiciar la Investigaci</text:span><text:span text:style-name="T46">ó</text:span><text:span text:style-name="T44">n </text:span><text:span text:style-name="T46">C</text:span><text:span text:style-name="T44">ient</text:span><text:span text:style-name="T19">ífica</text:span><text:span text:style-name="T44"> en las Ciencias Forenses, articulando con instituciones acad</text:span><text:span text:style-name="T46">émicas públicas</text:span><text:span text:style-name="T44"> o privadas sean estas provinciales, nacionales o internacionales;</text:span></text:p>
        </text:list-item>
        <text:list-item>
          <text:p text:style-name="P17"><text:span text:style-name="T32">d</text:span><text:span text:style-name="T23">esarrollar sistemas de gesti</text:span><text:span text:style-name="T33">ó</text:span><text:span text:style-name="T23">n informatizada de los procedimientos y de los resultados periciales;</text:span></text:p>
        </text:list-item>
        <text:list-item>
          <text:p text:style-name="P19"><text:span text:style-name="T45">p</text:span><text:span text:style-name="T44">roveer asesoramiento a los fiscales, defensores y jueces, en las materias esp</text:span><text:span text:style-name="T19">ecíficas</text:span><text:span text:style-name="T44"> que son de la competencia de los laboratorios, peritos y m</text:span><text:span text:style-name="T46">é</text:span><text:span text:style-name="T44">dicos forenses para la investigaci</text:span><text:span text:style-name="T46">ó</text:span><text:span text:style-name="T44">n cien</text:span><text:span text:style-name="T46">tífica</text:span><text:span text:style-name="T44"> del delito;</text:span></text:p>
        </text:list-item>
        <text:list-item>
          <text:p text:style-name="P18"><text:span text:style-name="T32">c</text:span><text:span text:style-name="T30">ontribuir a la capacitaci</text:span><text:span text:style-name="T32">ó</text:span><text:span text:style-name="T30">n continua de fiscales, defensores y jueces en todo lo referente al estado actual del conocimiento cient</text:span><text:span text:style-name="T33">ífico</text:span><text:span text:style-name="T30"> de </text:span><text:span text:style-name="T33">l</text:span><text:span text:style-name="T30">os laboratorios, estudios, peritos y m</text:span><text:span text:style-name="T33">é</text:span><text:span text:style-name="T30">dicos forenses para el estado actual de </text:span><text:span text:style-name="T33">l</text:span><text:span text:style-name="T30">a ciencia aplicada al logro de evidencias cient</text:span><text:span text:style-name="T33">íficas</text:span><text:span text:style-name="T30">, en cada una de las materias que </text:span><text:span text:style-name="T32">l</text:span><text:span text:style-name="T30">es competen;</text:span></text:p>
        </text:list-item>
        <text:list-item>
          <text:p text:style-name="P18"><text:span text:style-name="T32">d</text:span><text:span text:style-name="T30">esarrollar el proceso de habilitaci</text:span><text:span text:style-name="T32">ó</text:span><text:span text:style-name="T30">n y certificaci</text:span><text:span text:style-name="T32">ón</text:span><text:span text:style-name="T30"> en su caso, para aquellos laboratorios, estudios, peritos y m</text:span><text:span text:style-name="T32">é</text:span><text:span text:style-name="T30">dicos legistas de</text:span><text:span text:style-name="T32">l</text:span><text:span text:style-name="T30"> sector </text:span><text:soft-page-break/><text:span text:style-name="T30">p</text:span><text:span text:style-name="T32">úblico</text:span><text:span text:style-name="T30"> y/o privado que se inscriban en el registro de prestadores externos para integrar la red provincial; </text:span><text:span text:style-name="T32">y;</text:span></text:p>
        </text:list-item>
        <text:list-item>
          <text:p text:style-name="P18"><text:span text:style-name="T32">p</text:span><text:span text:style-name="T30">ropiciar </text:span><text:span text:style-name="T32">la</text:span><text:span text:style-name="T30"> integraci</text:span><text:span text:style-name="T32">ó</text:span><text:span text:style-name="T30">n de los participantes de la red provincial de laboratorios, estudios, peritos y m</text:span><text:span text:style-name="T32">é</text:span><text:span text:style-name="T30">dicos forenses a trav</text:span><text:span text:style-name="T32">é</text:span><text:span text:style-name="T30">s de reuniones peri</text:span><text:span text:style-name="T32">ó</text:span><text:span text:style-name="T30">dicas, jornadas, seminarios o congresos destinados a tales fines.</text:span></text:p>
        </text:list-item>
      </text:list>
      <text:p text:style-name="P12"><text:span text:style-name="T38">A</text:span><text:span text:style-name="T39">RTÍCULO 4</text:span><text:span text:style-name="T31"> </text:span><text:span text:style-name="T30">- </text:span><text:span text:style-name="T38">Autoridad de aplicaci</text:span><text:span text:style-name="T39">ó</text:span><text:span text:style-name="T38">n.</text:span><text:span text:style-name="T30"> La </text:span><text:span text:style-name="T31">A</text:span><text:span text:style-name="T30">utoridad de </text:span><text:span text:style-name="T31">A</text:span><text:span text:style-name="T30">plicaci</text:span><text:span text:style-name="T31">ó</text:span><text:span text:style-name="T30">n ser</text:span><text:span text:style-name="T31">á </text:span><text:span text:style-name="T30">determinada por el Fiscal General mediante </text:span><text:span text:style-name="T31">la</text:span><text:span text:style-name="T30"> reglamentaci</text:span><text:span text:style-name="T31">ó</text:span><text:span text:style-name="T30">n que dicte al respecto.</text:span></text:p>
      <text:p text:style-name="P12"><text:span text:style-name="T38">A</text:span><text:span text:style-name="T39">RTÍCULO </text:span><text:span text:style-name="T38">5 - Convenios</text:span><text:span text:style-name="T30">. La </text:span><text:span text:style-name="T31">A</text:span><text:span text:style-name="T30">utoridad de </text:span><text:span text:style-name="T31">A</text:span><text:span text:style-name="T30">plicaci</text:span><text:span text:style-name="T31">ó</text:span><text:span text:style-name="T30">n, en coordinaci</text:span><text:span text:style-name="T31">ó</text:span><text:span text:style-name="T30">n con</text:span></text:p>
      <text:p text:style-name="P9"><text:span text:style-name="T44">organismos </text:span><text:span text:style-name="T47">públicos</text:span><text:span text:style-name="T44"> nacionales </text:span><text:span text:style-name="T47">y </text:span><text:span text:style-name="T44">provinciales, podr</text:span><text:span text:style-name="T47">á</text:span><text:span text:style-name="T44"> articular acciones y firmar convenios con universidades, instituciones acad</text:span><text:span text:style-name="T47">é</text:span><text:span text:style-name="T44">m</text:span><text:span text:style-name="T47">i</text:span><text:span text:style-name="T44">co-c</text:span><text:span text:style-name="T47">ientíficas</text:span><text:span text:style-name="T44">, organismos p</text:span><text:span text:style-name="T47">ú</text:span><text:span text:style-name="T44">bl</text:span><text:span text:style-name="T20">icos</text:span><text:span text:style-name="T44"> y organizaciones no gubernamentales.</text:span></text:p>
      <text:p text:style-name="P9"><text:span text:style-name="T38">A</text:span><text:span text:style-name="T17">RTÍCULO</text:span><text:span text:style-name="T38"> 6 - Registro</text:span><text:span text:style-name="T44">. Cr</text:span><text:span text:style-name="T47">é</text:span><text:span text:style-name="T44">ase en el </text:span><text:span text:style-name="T47">ámbito</text:span><text:span text:style-name="T44"> del Ministerio de Justicia y Derechos Humanos un registro de prestadores p</text:span><text:span text:style-name="T47">ú</text:span><text:span text:style-name="T44">blicos </text:span><text:span text:style-name="T47">y/o</text:span><text:span text:style-name="T44"> privado</text:span><text:span text:style-name="T47">s</text:span><text:span text:style-name="T44"> a los fines de ser incluidos en </text:span><text:span text:style-name="T47">l</text:span><text:span text:style-name="T44">a </text:span><text:span text:style-name="T47">R</text:span><text:span text:style-name="T44">ed provincial previa habilitaci</text:span><text:span text:style-name="T47">ó</text:span><text:span text:style-name="T44">n conforme al art</text:span><text:span text:style-name="T47">ículo</text:span><text:span text:style-name="T44"> 3 </text:span><text:span text:style-name="T47">inciso </text:span><text:span text:style-name="T44">j) </text:span><text:span text:style-name="T47">de la presente</text:span><text:span text:style-name="T44">.</text:span></text:p>
      <text:p text:style-name="P9"><text:span text:style-name="T38">A</text:span><text:span text:style-name="T39">RTÍCULO</text:span><text:span text:style-name="T38"> 7 - Consejo Consultivo</text:span><text:span text:style-name="T44">. Cr</text:span><text:span text:style-name="T48">é</text:span><text:span text:style-name="T44">ase un Consejo Consultivo Honorario, que estar</text:span><text:span text:style-name="T48">á</text:span><text:span text:style-name="T44"> integrado por universidades, instituciones, asociaciones, organizaciones no gubernamentales y profesionales del sector p</text:span><text:span text:style-name="T48">úblico</text:span><text:span text:style-name="T44"> y privado que intervengan y articulen acciones en el marco de la presente ley. Las instituciones que lo integren deber</text:span><text:span text:style-name="T48">á</text:span><text:span text:style-name="T44">n acreditar que act</text:span><text:span text:style-name="T48">ú</text:span><text:span text:style-name="T44">an sin patrocinio comercial ni otros conflictos de intereses que afecten la transparencia y buena fe de su participaci</text:span><text:span text:style-name="T48">ó</text:span><text:span text:style-name="T44">n.</text:span></text:p>
      <text:p text:style-name="P9"><text:span text:style-name="T38">A</text:span><text:span text:style-name="T40">RTÍCULO 8 </text:span><text:span text:style-name="T38">-</text:span><text:span text:style-name="T40"> S</text:span><text:span text:style-name="T38">oftware espec</text:span><text:span text:style-name="T40">í</text:span><text:span text:style-name="T38">fico</text:span><text:span text:style-name="T44">. Fac</text:span><text:span text:style-name="T48">ú</text:span><text:span text:style-name="T44">ltese al Poder Ejecutivo a </text:span><text:span text:style-name="T48">través</text:span><text:span text:style-name="T44"> de la </text:span><text:span text:style-name="T48">A</text:span><text:span text:style-name="T44">utoridad de </text:span><text:span text:style-name="T48">A</text:span><text:span text:style-name="T44">plicaci</text:span><text:span text:style-name="T48">ó</text:span><text:span text:style-name="T44">n que corresponda, el desarrollo de un </text:span><text:span text:style-name="T48">s</text:span><text:span text:style-name="T44">oftware que permita el almacenamiento, </text:span><text:span text:style-name="T48">l</text:span><text:span text:style-name="T44">a trazabilidad y el an</text:span><text:span text:style-name="T48">álisis</text:span><text:span text:style-name="T44"> de la informaci</text:span><text:span text:style-name="T48">ó</text:span><text:span text:style-name="T44">n obtenida en las distintas </text:span><text:span text:style-name="T48">á</text:span><text:span text:style-name="T44">reas e instancias de investigaci</text:span><text:span text:style-name="T48">ó</text:span><text:span text:style-name="T44">n, as</text:span><text:span text:style-name="T48">í</text:span><text:span text:style-name="T44"> como la obtenci</text:span><text:span text:style-name="T48">ón</text:span><text:span text:style-name="T44"> de estad</text:span><text:span text:style-name="T48">í</text:span><text:span text:style-name="T44">sticas y un relevamiento del n</text:span><text:span text:style-name="T21">úmero</text:span><text:span text:style-name="T44">, especialidad y ubicaci</text:span><text:span text:style-name="T48">ó</text:span><text:span text:style-name="T44">n de los laboratorios que componen la Red.</text:span></text:p>
      <text:p text:style-name="P12"><text:span text:style-name="T38">A</text:span><text:span text:style-name="T40">RTÍCULO 9 </text:span><text:span text:style-name="T34">- Comuníquese</text:span><text:span text:style-name="T30"> al Poder Ejecutivo.</text:span></text:p>
      <text:p text:style-name="P13"><text:soft-page-break/><text:span text:style-name="T41">SALA DE LA COMISIÓN</text:span><text:span text:style-name="T35">,</text:span><text:span text:style-name="T41"> </text:span><text:span text:style-name="T42">1</text:span><text:span text:style-name="T43">8</text:span><text:span text:style-name="T37"> </text:span><text:span text:style-name="T43">de</text:span><text:span text:style-name="T37"> M</text:span><text:span text:style-name="T43">arzo</text:span><text:span text:style-name="T42"> </text:span><text:span text:style-name="T43">de</text:span><text:span text:style-name="T42"> 202</text:span><text:span text:style-name="T37">1</text:span><text:span text:style-name="T42">.-</text:span></text:p>
      <text:p text:style-name="P20"><text:span text:style-name="Fuente_20_de_20_párrafo_20_predeter."><text:span text:style-name="T9">FIRMANTES: BASTIA, GIUSTINIANI </text:span></text:span><text:span text:style-name="Fuente_20_de_20_párrafo_20_predeter."><text:span text:style-name="T10">Y</text:span></text:span><text:span text:style-name="Fuente_20_de_20_párrafo_20_predeter."><text:span text:style-name="T9"> LENCI.</text:span></text:span></text:p>
      <text:p text:style-name="P14"><text:span text:style-name="Fuente_20_de_20_párrafo_20_predeter."><text:span text:style-name="T9">POR ZOOM: GARCÍA, GRANATA Y SEN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ARTÍCULO" style:family="paragraph" style:parent-style-name="Heading_20_1" style:next-style-name="TEXTO_20_PROYECTO" style:default-outline-level="" style:list-style-name="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fo:keep-with-next="always" style:writing-mode="page">
        <style:tab-stops/>
      </style:paragraph-properties>
      <style:text-properties style:font-name="Verdana2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3" fo:font-family="Verdana" style:font-style-name="Normal" style:font-family-generic="swiss" style:font-pitch="variable" fo:font-size="11pt" style:font-size-asian="9.60000038146973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WW8Num1ztrue" style:family="text"/>
    <style:style style:name="WW8Num1zfalse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small-caps" fo:color="#000000" style:text-line-through-style="none" style:text-line-through-type="none" style:text-position="0% 100%" style:font-name="Gentium Basic" fo:font-size="10pt" fo:language="es" fo:country="AR" fo:font-style="italic" style:text-underline-style="none" fo:font-weight="normal" officeooo:rsid="0020e794" officeooo:paragraph-rsid="004bf8c9" style:font-name-asian="Arial1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4" style:family="paragraph" style:parent-style-name="Footer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 style:writing-mode="pag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4bf8c9" style:font-name-asian="Arial1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3"><draw:image xlink:href="Pictures/10000000000003A8000000E52C90E598A712E478.png" xlink:type="simple" xlink:show="embed" xlink:actuate="onLoad" loext:mime-type="image/png"/></draw:frame></text:p>
      </style:header>
      <style:footer>
        <text:p text:style-name="MP3"/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21-03-18T11:38:42.071870141</dc:date>
    <meta:editing-cycles>37</meta:editing-cycles>
    <meta:editing-duration>PT3H2M41S</meta:editing-duration>
    <meta:generator>LibreOffice/6.0.7.3$Linux_X86_64 LibreOffice_project/00m0$Build-3</meta:generator>
    <meta:print-date>2021-03-10T13:30:35.860706186</meta:print-date>
    <meta:document-statistic meta:table-count="0" meta:image-count="1" meta:object-count="0" meta:page-count="4" meta:paragraph-count="32" meta:word-count="796" meta:character-count="5307" meta:non-whitespace-character-count="4549"/>
  </office:meta>
</office:document-meta>
</file>